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1pt" fo:font-weight="bold" officeooo:paragraph-rsid="00a186a9"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font-name="Verdana" fo:font-size="11pt" fo:font-weight="bold" officeooo:rsid="00a3073a" officeooo:paragraph-rsid="00a3073a"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ab2cb3" officeooo:paragraph-rsid="00a9a29d"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officeooo:paragraph-rsid="00a7994e"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a186a9" style:font-size-asian="11pt" style:font-size-complex="11pt"/>
    </style:style>
    <style:style style:name="P13" style:family="paragraph" style:parent-style-name="Standard">
      <style:paragraph-properties fo:text-align="justify" style:justify-single-word="false"/>
      <style:text-properties style:font-name="Verdana" fo:font-size="11pt" style:font-size-asian="11pt" style:font-size-complex="11pt"/>
    </style:style>
    <style:style style:name="P14" style:family="paragraph" style:parent-style-name="Standard" style:master-page-name="PÁGINA_20_OFICIAL">
      <style:paragraph-properties fo:line-height="150%" fo:text-align="justify" style:justify-single-word="false" style:page-number="auto" fo:break-before="page"/>
      <style:text-properties style:font-name="Verdana" fo:font-size="11pt" fo:font-weight="bold" officeooo:paragraph-rsid="00a186a9"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1c6c3"/>
    </style:style>
    <style:style style:name="T6" style:family="text">
      <style:text-properties officeooo:rsid="00a4cc21"/>
    </style:style>
    <style:style style:name="T7" style:family="text">
      <style:text-properties fo:font-weight="bold" style:font-weight-asian="bold" style:font-weight-complex="bold"/>
    </style:style>
    <style:style style:name="T8" style:family="text">
      <style:text-properties fo:font-weight="bold" officeooo:rsid="00a2afa2" style:font-weight-asian="bold" style:font-weight-complex="bold"/>
    </style:style>
    <style:style style:name="T9" style:family="text">
      <style:text-properties fo:font-weight="bold" officeooo:rsid="00a3f3ff" style:font-weight-asian="bold" style:font-weight-complex="bold"/>
    </style:style>
    <style:style style:name="T10" style:family="text">
      <style:text-properties fo:font-weight="bold" officeooo:rsid="00a6a70d" style:font-weight-asian="bold" style:font-weight-complex="bold"/>
    </style:style>
    <style:style style:name="T11" style:family="text">
      <style:text-properties fo:font-weight="bold" officeooo:rsid="00a7994e" style:font-weight-asian="bold" style:font-weight-complex="bold"/>
    </style:style>
    <style:style style:name="T12" style:family="text">
      <style:text-properties officeooo:rsid="00a7994e"/>
    </style:style>
    <style:style style:name="T13" style:family="text">
      <style:text-properties fo:font-weight="normal" style:font-weight-asian="normal" style:font-weight-complex="normal"/>
    </style:style>
    <style:style style:name="T14" style:family="text">
      <style:text-properties fo:font-weight="normal" officeooo:rsid="00a3073a" style:font-weight-asian="normal" style:font-weight-complex="normal"/>
    </style:style>
    <style:style style:name="T15" style:family="text">
      <style:text-properties officeooo:rsid="00a7dcc5"/>
    </style:style>
    <style:style style:name="T16" style:family="text">
      <style:text-properties officeooo:rsid="00a89ac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1"><text:bookmark text:name="caratula50982"/><text:tab/><text:tab/>La Comisión de Asuntos Comunales ha considerado el <text:span text:style-name="T13">Proyecto de </text:span><text:span text:style-name="T14">Comunicación</text:span><text:span text:style-name="T7"> </text:span><text:span text:style-name="T8">51</text:span><text:span text:style-name="T9">0</text:span><text:span text:style-name="T10">78</text:span><text:span text:style-name="T7"> CD – </text:span><text:span text:style-name="T11">Ciudad Futura</text:span><text:span text:style-name="T7"> -</text:span> del <text:s/>diputad<text:span text:style-name="T6">o </text:span><text:span text:style-name="T12">DEL FRADE</text:span><text:span text:style-name="T6">, </text:span>por el cual se solicita disponga informar en qué situación se encuentra el proceso de expropiación del predio del ex centro clandestino de detención conocido como ¨<text:span text:style-name="T12">L</text:span>a <text:span text:style-name="T12">C</text:span>alamita¨ en <text:span text:style-name="T12">G</text:span>ranadero <text:span text:style-name="T12">B</text:span>aigorria, departamento <text:span text:style-name="T12">R</text:span>osario; y, por las razones expuestas en los fundamentos y las que podrá dar el miembro informante, esta Comisión aconseja la aprobación del texto presentado, el que a continuación se transcribe:</text:p>
      <text:p text:style-name="P12"/>
      <text:p text:style-name="P9">PROYECTO DE COMUNICACIÓN</text:p>
      <text:p text:style-name="P12"/>
      <text:p text:style-name="P12">La Cámara de Diputados de la Provincia vería con agrado que el Poder Ejecutivo, a través de sus organismos correspondientes, informe en qué situación se encuentra el proceso de expropiación del predio del ex centro clandestino de detención conocido como "La Calamita", en Granadero Baigorria, departamento Rosario.</text:p>
      <text:p text:style-name="P13"/>
      <text:p text:style-name="P8"/>
      <text:p text:style-name="P8">Sala de la Comisión - <text:span text:style-name="T16">ZOOM</text:span>, <text:s/><text:span text:style-name="T15">7 de JUNIO</text:span> 202<text:span text:style-name="T5">3.</text:span></text:p>
      <text:p text:style-name="P8"/>
      <text:p text:style-name="P10">FIRMANTES: ORCIANI – REAL – LENCI – SOL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6M17S</meta:editing-duration>
    <meta:editing-cycles>16</meta:editing-cycles>
    <meta:generator>LibreOffice/7.5.3.2$Linux_X86_64 LibreOffice_project/50$Build-2</meta:generator>
    <meta:initial-creator>CÁMARA DE DIPUTADOS</meta:initial-creator>
    <dc:date>2023-06-08T12:21:18.865331461</dc:date>
    <meta:print-date>2023-06-05T11:05:54.208247791</meta:print-date>
    <meta:document-statistic meta:table-count="0" meta:image-count="1" meta:object-count="0" meta:page-count="1" meta:paragraph-count="12" meta:word-count="206" meta:character-count="1363" meta:non-whitespace-character-count="1158"/>
    <meta:template xlink:type="simple" xlink:actuate="onRequest" xlink:title="Hoja oficial" xlink:href="../../../../acomunales02/Documents/CÁMARA%202021/TRÁMITE%2004%20(Plantillas)/Hoja%20oficial.ott" meta:date="2023-02-14T11:34:56.088000000"/>
  </office:meta>
</office:document-meta>
</file>